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2c08a" officeooo:paragraph-rsid="0002c08a"/>
    </style:style>
    <style:style style:name="P2" style:family="paragraph" style:parent-style-name="Standard">
      <style:text-properties officeooo:rsid="0002c08a" officeooo:paragraph-rsid="0002c08a"/>
    </style:style>
    <style:style style:name="P3" style:family="paragraph" style:parent-style-name="Standard">
      <style:text-properties officeooo:rsid="001702f9" officeooo:paragraph-rsid="000c51e5"/>
    </style:style>
    <style:style style:name="P4" style:family="paragraph" style:parent-style-name="Standard">
      <style:paragraph-properties fo:text-align="justify" style:justify-single-word="false"/>
      <style:text-properties officeooo:rsid="001702f9" officeooo:paragraph-rsid="000c51e5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02c08a" officeooo:paragraph-rsid="000c51e5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rsid="0002c08a" officeooo:paragraph-rsid="0002c08a"/>
    </style:style>
    <style:style style:name="P7" style:family="paragraph" style:parent-style-name="Standard">
      <style:paragraph-properties fo:text-align="center" style:justify-single-word="false"/>
      <style:text-properties officeooo:rsid="000c51e5" officeooo:paragraph-rsid="000c51e5"/>
    </style:style>
    <style:style style:name="P8" style:family="paragraph" style:parent-style-name="Standard">
      <style:paragraph-properties fo:margin-left="0cm" fo:margin-right="-0.45cm" fo:text-indent="0cm" style:auto-text-indent="false"/>
      <style:text-properties officeooo:rsid="0002c08a" officeooo:paragraph-rsid="0002c08a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officeooo:rsid="0002c08a" officeooo:paragraph-rsid="0002c08a" fo:background-color="transparent"/>
    </style:style>
    <style:style style:name="P11" style:family="paragraph" style:parent-style-name="Standard">
      <style:paragraph-properties fo:text-align="justify" style:justify-single-word="false"/>
      <style:text-properties officeooo:rsid="001702f9" officeooo:paragraph-rsid="0013e6c5" fo:background-color="transparent"/>
    </style:style>
    <style:style style:name="P12" style:family="paragraph" style:parent-style-name="Standard">
      <style:paragraph-properties fo:text-align="justify" style:justify-single-word="false"/>
      <style:text-properties officeooo:rsid="0021ab2a" officeooo:paragraph-rsid="0013e6c5" fo:background-color="transparent"/>
    </style:style>
    <style:style style:name="P13" style:family="paragraph" style:parent-style-name="Standard">
      <style:paragraph-properties fo:line-height="150%"/>
      <style:text-properties style:text-underline-style="none" officeooo:rsid="0002c08a" officeooo:paragraph-rsid="00172c82"/>
    </style:style>
    <style:style style:name="P14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3pt" fo:font-weight="bold" officeooo:rsid="001702f9" officeooo:paragraph-rsid="000c51e5" fo:background-color="#ffffff" style:font-size-asian="13pt" style:font-weight-asian="bold" style:font-size-complex="13pt" style:font-weight-complex="bold"/>
    </style:style>
    <style:style style:name="P15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8pt" officeooo:rsid="00273dc5" officeooo:paragraph-rsid="000c51e5" fo:background-color="#ffffff" style:font-size-asian="8pt" style:font-size-complex="8pt"/>
    </style:style>
    <style:style style:name="T1" style:family="text">
      <style:text-properties style:text-blinking="false" fo:background-color="#ffffff" loext:char-shading-value="0"/>
    </style:style>
    <style:style style:name="T2" style:family="text">
      <style:text-properties officeooo:rsid="001a7b27" style:text-blinking="false" fo:background-color="#ffffff" loext:char-shading-value="0"/>
    </style:style>
    <style:style style:name="T3" style:family="text">
      <style:text-properties officeooo:rsid="001a7b27"/>
    </style:style>
    <style:style style:name="T4" style:family="text">
      <style:text-properties officeooo:rsid="001b72d4"/>
    </style:style>
    <style:style style:name="T5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Arial" fo:font-size="11pt" officeooo:rsid="0021ab2a" style:font-size-asian="11pt" style:font-size-complex="11pt"/>
    </style:style>
    <style:style style:name="T7" style:family="text">
      <style:text-properties style:font-name="Arial" fo:font-size="11pt" officeooo:rsid="0024b5c1" style:font-size-asian="11pt" style:font-size-complex="11pt"/>
    </style:style>
    <style:style style:name="T8" style:family="text">
      <style:text-properties style:font-name="Arial" fo:font-size="11pt" officeooo:rsid="00848d7d" style:font-size-asian="11pt" style:font-size-complex="11pt"/>
    </style:style>
    <style:style style:name="T9" style:family="text">
      <style:text-properties officeooo:rsid="000c51e5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d8e94c" style:font-size-asian="11pt" style:font-size-complex="11pt"/>
    </style:style>
    <style:style style:name="T12" style:family="text">
      <style:text-properties fo:font-size="11pt" officeooo:rsid="000c51e5" style:font-size-asian="11pt" style:font-size-complex="11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273dc5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style:text-blinking="true" fo:background-color="#ffff00" loext:char-shading-value="0"/>
    </style:style>
    <style:style style:name="T17" style:family="text">
      <style:text-properties officeooo:rsid="001a7b27" style:text-blinking="true" fo:background-color="#ffff00" loext:char-shading-value="0"/>
    </style:style>
    <style:style style:name="T18" style:family="text">
      <style:text-properties style:font-name="Times New Roman" officeooo:rsid="0099af62" fo:background-color="#ffffff" loext:char-shading-value="0" style:font-name-complex="Tahoma" style:language-complex="zxx" style:country-complex="none"/>
    </style:style>
    <style:style style:name="T19" style:family="text">
      <style:text-properties style:font-name="Times New Roman" officeooo:rsid="00a34e85" fo:background-color="#ffffff" loext:char-shading-value="0" style:font-name-complex="Tahoma" style:language-complex="zxx" style:country-complex="none"/>
    </style:style>
    <style:style style:name="T20" style:family="text">
      <style:text-properties style:font-name="Times New Roman" fo:font-size="12pt" officeooo:rsid="00a03fc3" fo:background-color="#ffffff" loext:char-shading-value="0" style:font-size-asian="12pt" style:font-name-complex="Tahoma" style:font-size-complex="12pt" style:language-complex="zxx" style:country-complex="none"/>
    </style:style>
    <style:style style:name="T21" style:family="text">
      <style:text-properties style:font-name="Times New Roman" fo:font-size="12pt" fo:font-weight="normal" officeooo:rsid="0052cdf2" fo:background-color="#ffffff" loext:char-shading-value="0" style:font-size-asian="12pt" style:font-weight-asian="normal" style:font-name-complex="Tahoma" style:font-size-complex="12pt" style:language-complex="zxx" style:country-complex="none" style:font-weight-complex="normal"/>
    </style:style>
    <style:style style:name="T22" style:family="text">
      <style:text-properties style:font-name="Times New Roman" fo:font-size="12pt" fo:font-weight="normal" officeooo:rsid="00fec664" fo:background-color="#ffffff" loext:char-shading-value="0" style:font-size-asian="12pt" style:font-weight-asian="normal" style:font-name-complex="Tahoma" style:font-size-complex="12pt" style:language-complex="zxx" style:country-complex="none" style:font-weight-complex="normal"/>
    </style:style>
    <style:style style:name="T23" style:family="text">
      <style:text-properties style:use-window-font-color="true" style:font-name="Times New Roman" fo:font-size="12pt" officeooo:rsid="00fec664" fo:background-color="#ffffff" loext:char-shading-value="0" style:font-size-asian="12pt" style:font-name-complex="Tahoma" style:font-size-complex="12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RAGGRUPPAMENTO TEMPORANEO DI IMPRESE</text:p>
      <text:p text:style-name="P2"/>
      <text:p text:style-name="P1"/>
      <text:p text:style-name="P2"/>
      <text:p text:style-name="P2"><text:s text:c="4"/>APPORRE MARCA DA BOLLO</text:p>
      <text:p text:style-name="P2"><text:s text:c="7"/>(le istanze prive di bollo saranno trasmesse all’Ufficio del Registro per la regolarizzazione) <text:s text:c="17"/></text:p>
      <text:p text:style-name="P2"/>
      <text:p text:style-name="P2"/>
      <text:p text:style-name="P1">OFFERTA ECONOMICA </text:p>
      <text:p text:style-name="P1"/>
      <text:p text:style-name="P2"/>
      <text:p text:style-name="P13">OGGETTO: <text:span text:style-name="T18">PROCEDURA </text:span><text:span text:style-name="T19">APERTA </text:span><text:span text:style-name="T18">PER </text:span><text:span text:style-name="T20">L'</text:span><text:span text:style-name="T23">AFFIDAMENTO DEI SERVIZI CIMITERIALI DEL COMUNE DI RAGUSA. TRIENNIO 2018/2020.</text:span><text:span text:style-name="T21">CIG: </text:span><text:span text:style-name="T22">719291553B</text:span><text:span text:style-name="T21"> <text:s/></text:span><text:span text:style-name="T18"><text:s text:c="2"/></text:span><text:tab/></text:p>
      <text:p text:style-name="P2"/>
      <text:p text:style-name="P2"/>
      <text:p text:style-name="P2">I SOTTOSCRITTI:</text:p>
      <text:p text:style-name="P2">•<text:tab/>...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</text:p>
      <text:p text:style-name="P2"/>
      <text:p text:style-name="P2"/>
      <text:p text:style-name="P2">•<text:tab/>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, </text:p>
      <text:p text:style-name="P8"/>
      <text:p text:style-name="P2"/>
      <text:p text:style-name="P2">•<text:tab/>.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</text:p>
      <text:p text:style-name="P2"/>
      <text:p text:style-name="P2"><text:s/></text:p>
      <text:p text:style-name="P1">PER L'APPALTO INDICATO IN OGGETTO</text:p>
      <text:p text:style-name="P2"/>
      <text:p text:style-name="P1"/>
      <text:p text:style-name="P1">OFFRONO</text:p>
      <text:p text:style-name="P1"/>
      <text:p text:style-name="P2"><text:soft-page-break/></text:p>
      <text:p text:style-name="P2">il ribasso d'asta del ….........................% </text:p>
      <text:p text:style-name="P2">diconsi (in lettere) …......................................................................................................................................</text:p>
      <text:p text:style-name="P3"/>
      <text:p text:style-name="P3">sul prezzo a base di gara<text:span text:style-name="T2"> </text:span><text:span text:style-name="T1"><text:s/></text:span><text:span text:style-name="T3">di cui </text:span>al punto <text:span text:style-name="T4">4.</text:span> del bando di gara</text:p>
      <text:p text:style-name="P1"/>
      <text:p text:style-name="P10">DICHIARANO</text:p>
      <text:p text:style-name="P10"/>
      <text:p text:style-name="P11">che i costi <text:span text:style-name="T4">aziendali concernenti l'adempimento delle disposizioni in materia di salute e sicurezza sui luoghi di lavoro (costi </text:span>afferenti all'esercizio dell'attività svolta dalla propria impresa<text:span text:style-name="T4">)</text:span> </text:p>
      <text:p text:style-name="P11"/>
      <text:p text:style-name="P11">ammontano a <text:s/>€ ….................................<text:note text:id="ftn1" text:note-class="footnote"><text:note-citation>1</text:note-citation><text:note-body><text:p text:style-name="P9"><text:span text:style-name="T13">una eventuale indicazione pari a “</text:span><text:span text:style-name="T15">zero</text:span><text:span text:style-name="T13">”, ovvero un'indicazione seguita da // ovvero ==, ovvero 0, o <text:s/>seguita da segni similari sarà considerata elusiva dell'obbligo di </text:span><text:span text:style-name="T14">indicazione dei costi aziendali e comporterà l'esclusione del concorrente senza alcuna possibilità di integrare l'offerta, avviando il soccorso istruttorio.</text:span></text:p></text:note-body></text:note><text:span text:style-name="T5"> </text:span></text:p>
      <text:p text:style-name="P12"/>
      <text:p text:style-name="P12">che i costi della manodopera propri dell'azienda </text:p>
      <text:p text:style-name="P12"/>
      <text:p text:style-name="P12">ammontano a <text:s/>€ …..................................</text:p>
      <text:p text:style-name="P2"/>
      <text:p text:style-name="P4"/>
      <text:p text:style-name="P2"/>
      <text:p text:style-name="P7">SI IMPEGNANO</text:p>
      <text:p text:style-name="P7">ai sensi dell'art. 48, c.8, del D.Lgs n.50/2016</text:p>
      <text:p text:style-name="P7"/>
      <text:p text:style-name="P5"><text:span text:style-name="T9">a </text:span><text:span text:style-name="T11">conferir</text:span><text:span text:style-name="T12">e, i</text:span><text:span text:style-name="T10">n caso di aggiudicazione della gara,</text:span><text:span text:style-name="T12"> </text:span><text:span text:style-name="T11">mandato collettivo speciale all'impresa __________________________ </text:span><text:span text:style-name="T12">designata </text:span><text:span text:style-name="T11">come mandataria.</text:span></text:p>
      <text:p text:style-name="P6"/>
      <text:p text:style-name="P1">PRECISANO</text:p>
      <text:p text:style-name="P1"/>
      <text:p text:style-name="P2">ai sensi dell'art. <text:span text:style-name="T9">48</text:span>, c.4, del D.Lgs n.<text:span text:style-name="T9">50</text:span>/20<text:span text:style-name="T9">1</text:span>6</text:p>
      <text:p text:style-name="P2">le parti della fornitura/servizio che saranno eseguite da ciascuna impresa</text:p>
      <text:p text:style-name="P2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">Denominazione Impresa</text:p>
          </table:table-cell>
          <table:table-cell table:style-name="Tabella1.A1" office:value-type="string">
            <text:p text:style-name="P2">Quote di partecipazione</text:p>
          </table:table-cell>
          <table:table-cell table:style-name="Tabella1.C1" office:value-type="string">
            <text:p text:style-name="P2">Parti del servizio</text:p>
            <text:p text:style-name="P2"/>
          </table:table-cell>
        </table:table-row>
        <table:table-row>
          <table:table-cell table:style-name="Tabella1.A2" office:value-type="string">
            <text:p text:style-name="P2">Capogruppo</text:p>
            <text:p text:style-name="P2"><text:tab/>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Mandante<text:tab/></text:p>
            <text:p text:style-name="P2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Mandante<text:tab/></text:p>
            <text:p text:style-name="P2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P2"/>
      <text:p text:style-name="P2"/>
      <text:p text:style-name="P2">Data ............................................ <text:s text:c="3"/><text:tab/><text:tab/> <text:tab/> <text:s text:c="15"/></text:p>
      <text:p text:style-name="P2"/>
      <text:p text:style-name="P2">L'IMPRESA <text:s/>…................................... <text:s text:c="5"/><text:tab/> <text:s text:c="10"/><text:tab/> <text:s text:c="122"/><text:tab/> <text:s text:c="14"/>FIRMA <text:s text:c="33"/></text:p>
      <text:p text:style-name="P2"><text:s text:c="4"/>….............................................................. <text:s text:c="2"/></text:p>
      <text:p text:style-name="P2"/>
      <text:p text:style-name="P2"><text:soft-page-break/><text:s text:c="8"/></text:p>
      <text:p text:style-name="P2">L'IMPRESA <text:s/>…................................... <text:s text:c="5"/><text:tab/> <text:s text:c="10"/><text:tab/> <text:s text:c="122"/><text:tab/> <text:s text:c="14"/>FIRMA <text:s text:c="33"/></text:p>
      <text:p text:style-name="P2"><text:s text:c="4"/>….............................................................. <text:s text:c="2"/></text:p>
      <text:p text:style-name="P2"/>
      <text:p text:style-name="P2"><text:s text:c="83"/></text:p>
      <text:p text:style-name="P2">L'IMPRESA <text:s/>…................................... <text:s text:c="9"/><text:tab/> <text:s text:c="10"/><text:tab/> <text:s text:c="122"/><text:tab/> <text:s text:c="18"/>FIRMA <text:s text:c="33"/></text:p>
      <text:p text:style-name="P2"><text:s text:c="4"/>….............................................................. <text:s text:c="2"/></text:p>
      <text:p text:style-name="P2"/>
      <text:p text:style-name="P2"/>
      <text:p text:style-name="P2"/>
      <text:p text:style-name="P2">N.B. L'offerta deve essere compilata in tutte le parti e sottoscritta da tutti i componenti il raggruppamento</text:p>
      <text:list xml:id="list4262137118104289455" text:style-name="WWNum5">
        <text:list-header>
          <text:p text:style-name="P14"/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1" style:display-name="ListLabel 11" style:family="text">
      <style:text-properties style:font-name-complex="Symbol1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5:37.21</meta:creation-date>
    <dc:date>2017-10-09T10:53:44.740000000</dc:date>
    <meta:editing-duration>PT17M19S</meta:editing-duration>
    <meta:editing-cycles>14</meta:editing-cycles>
    <meta:generator>LibreOffice/4.4.7.1$Windows_x86 LibreOffice_project/ff36774456acc538223589597da53fd987db12e9</meta:generator>
    <meta:document-statistic meta:table-count="1" meta:image-count="0" meta:object-count="0" meta:page-count="3" meta:paragraph-count="61" meta:word-count="352" meta:character-count="6081" meta:non-whitespace-character-count="5009"/>
  </office:meta>
</office:document-meta>
</file>